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verdana" svg:font-family="verdana"/>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Quotations">
      <style:text-properties fo:color="#000000" style:font-name="Times New Roman1" fo:font-size="16pt" fo:font-weight="bold" style:font-size-asian="16pt" style:font-weight-asian="bold" style:font-size-complex="16pt" style:font-weight-complex="bold"/>
    </style:style>
    <style:style style:name="P2" style:family="paragraph" style:parent-style-name="Quotations">
      <style:text-properties fo:color="#800000" style:font-name="Times New Roman1" fo:font-size="16pt" style:font-size-asian="16pt" style:font-size-complex="16pt"/>
    </style:style>
    <style:style style:name="P3" style:family="paragraph" style:parent-style-name="Quotations">
      <style:paragraph-properties fo:margin-left="0cm" fo:margin-right="1cm" fo:text-indent="0cm" style:auto-text-indent="false"/>
      <style:text-properties fo:color="#000000" style:font-name="Times New Roman1" fo:font-size="16pt" fo:font-weight="bold" style:font-size-asian="16pt" style:font-weight-asian="bold" style:font-size-complex="16pt" style:font-weight-complex="bold"/>
    </style:style>
    <style:style style:name="P4" style:family="paragraph" style:parent-style-name="Text_20_body">
      <style:text-properties fo:color="#000000" style:font-name="Times New Roman1" fo:font-size="16pt" style:font-size-asian="16pt" style:font-size-complex="16pt"/>
    </style:style>
    <style:style style:name="P5" style:family="paragraph" style:parent-style-name="Text_20_body">
      <style:text-properties fo:color="#000000" style:font-name="Times New Roman1" fo:font-size="16pt" officeooo:rsid="0019cbef" officeooo:paragraph-rsid="0019cbef" style:font-size-asian="16pt" style:font-size-complex="16pt"/>
    </style:style>
    <style:style style:name="P6" style:family="paragraph" style:parent-style-name="Text_20_body">
      <style:text-properties fo:color="#000000" style:font-name="Times New Roman1" fo:font-size="16pt" officeooo:paragraph-rsid="0019cbef" style:font-size-asian="16pt" style:font-size-complex="16pt"/>
    </style:style>
    <style:style style:name="P7" style:family="paragraph" style:parent-style-name="Text_20_body">
      <style:text-properties fo:color="#000000" style:font-name="Times New Roman1" fo:font-size="16pt" fo:font-weight="bold" officeooo:paragraph-rsid="0019cbef" style:font-size-asian="16pt" style:font-weight-asian="bold" style:font-size-complex="16pt" style:font-weight-complex="bold"/>
    </style:style>
    <style:style style:name="P8" style:family="paragraph" style:parent-style-name="Text_20_body">
      <style:text-properties style:font-name="Times New Roman1" fo:font-size="16pt" style:font-size-asian="16pt" style:font-size-complex="16pt"/>
    </style:style>
    <style:style style:name="P9" style:family="paragraph" style:parent-style-name="Text_20_body">
      <style:text-properties officeooo:paragraph-rsid="0015f878"/>
    </style:style>
    <style:style style:name="P10" style:family="paragraph" style:parent-style-name="Text_20_body">
      <style:text-properties officeooo:paragraph-rsid="0019cbef"/>
    </style:style>
    <style:style style:name="P11" style:family="paragraph" style:parent-style-name="Text_20_body">
      <style:paragraph-properties fo:margin-top="0cm" fo:margin-bottom="0cm" loext:contextual-spacing="false"/>
      <style:text-properties fo:font-variant="normal" fo:text-transform="none" fo:color="#000000" style:font-name="Times New Roman1" fo:font-size="16pt" fo:font-style="normal" fo:font-weight="normal" style:font-size-asian="16pt" style:font-size-complex="16pt"/>
    </style:style>
    <style:style style:name="P12" style:family="paragraph" style:parent-style-name="Text_20_body">
      <style:paragraph-properties fo:margin-top="0cm" fo:margin-bottom="0cm" loext:contextual-spacing="false"/>
      <style:text-properties fo:color="#000000" style:font-name="Times New Roman1" fo:font-size="16pt" style:font-size-asian="16pt" style:font-size-complex="16pt"/>
    </style:style>
    <style:style style:name="P13" style:family="paragraph" style:parent-style-name="Text_20_body">
      <style:paragraph-properties fo:margin-top="0cm" fo:margin-bottom="0cm" loext:contextual-spacing="false" fo:text-align="center" style:justify-single-word="false"/>
      <style:text-properties fo:color="#000000" style:font-name="Times New Roman1" fo:font-size="16pt" style:font-size-asian="16pt" style:font-size-complex="16pt"/>
    </style:style>
    <style:style style:name="T1" style:family="text">
      <style:text-properties style:font-name="Times New Roman1"/>
    </style:style>
    <style:style style:name="T2" style:family="text">
      <style:text-properties style:font-name="Times New Roman1" fo:font-size="16pt" style:font-size-asian="16pt" style:font-size-complex="16pt"/>
    </style:style>
    <style:style style:name="T3" style:family="text">
      <style:text-properties fo:font-size="16pt" style:text-underline-style="none" fo:font-weight="bold" style:font-size-asian="16pt" style:font-weight-asian="bold" style:font-size-complex="16pt" style:font-weight-complex="bold"/>
    </style:style>
    <style:style style:name="T4" style:family="text">
      <style:text-properties fo:color="#000000"/>
    </style:style>
    <style:style style:name="T5" style:family="text">
      <style:text-properties fo:color="#000000" style:font-name="Times New Roman1" fo:font-size="16pt" style:font-size-asian="16pt" style:font-size-complex="16pt"/>
    </style:style>
    <style:style style:name="T6" style:family="text">
      <style:text-properties fo:color="#800000"/>
    </style:style>
    <style:style style:name="T7" style:family="text">
      <style:text-properties fo:color="#800000" style:font-name="Times New Roman1" fo:font-size="16pt" style:font-size-asian="16pt" style:font-size-complex="16pt"/>
    </style:style>
    <style:style style:name="T8" style:family="text">
      <style:text-properties officeooo:rsid="0015f878"/>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bold" style:font-weight-asian="bold" style:font-weight-complex="bold"/>
    </style:style>
    <style:style style:name="T12" style:family="text">
      <style:text-properties officeooo:rsid="0019cb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31 Juillet - LE HUFFINGTON POST</text:span></text:p>
      <text:p text:style-name="P5">QUEBEC</text:p>
      <text:p text:style-name="P7">Terrorisme : pourquoi les musulmans ne parlent pas?</text:p>
      <text:p text:style-name="P4">Publication : <text:span text:style-name="T8">25/07/2016</text:span></text:p>
      <text:p text:style-name="P8"><text:span text:style-name="T6">«</text:span><text:span text:style-name="Emphasis"><text:span text:style-name="T6">Le silence, c'est la mort, et toi, si tu te tais, tu meurs et si tu parles, tu meurs. Alors, dis et meurs!</text:span></text:span><text:span text:style-name="T6"> » - Tahar Djaout</text:span></text:p>
      <text:p text:style-name="P9"><text:span text:style-name="T5"/></text:p>
      <text:p text:style-name="P9"><text:span text:style-name="T5">Depuis les attentats de Paris nous ne sommes plus dans le « </text:span><text:span text:style-name="Emphasis"><text:span text:style-name="T5">Je suis Charlie</text:span></text:span><text:span text:style-name="T5"> », mais dans « </text:span><text:span text:style-name="Emphasis"><text:span text:style-name="T5">l'après Nice</text:span></text:span><text:span text:style-name="T5"> » et le faux coup d'État Turc en passant par Molenbeck et les autres crimes commis contre les civils de Syrie, de Libye, du Yémen, d'Afghanistan et d'ailleurs. En l'espace d'un semestre, le monde a changé. Un changement majeur qui configure les contours d'un nouveau monde et dépasse celui de la seule mondialisation.</text:span></text:p>
      <text:p text:style-name="P9"><text:span text:style-name="T5">Récemment, sur la terrasse d'un restaurant, alors que nous échangions nos commentaires sur ces crimes contre des citoyens innocents, une amie allemande s'est demandé : «</text:span><text:span text:style-name="Emphasis"><text:span text:style-name="T5">À qui le tour ?</text:span></text:span><text:span text:style-name="T5">» Sur le moment, un rictus se fige sur mon visage et très vite, les souvenirs des jours d'enterrements de mes amis assassinés durant les années 90 remontent à la surface. Je la fixe quelques secondes avant d'exprimer mon anxiété en rappelant que </text:span><text:span text:style-name="Emphasis"><text:span text:style-name="T5">maintes fois nous avons répété cette question et toujours la réponse ne tardait pas à nous parvenir</text:span></text:span><text:span text:style-name="T5">. C'est ce qui s'est passé. </text:span></text:p>
      <text:p text:style-name="Text_20_body"><text:span text:style-name="T5">Quelques jours après, c'est Munich! Encore Munich! Des morts, des blessés, des familles endeuillées, des peurs exposées... En Allemagne, des explications mesurées des autorités et ailleurs, ce sont des spéculations maladives souvent insensées, des politiques en déphasage total avec la nouvelle réalité d'un monde meurtri par des individus avec lesquels seule la puissance de la force publique est de mise. Le monde a changé. Le monde va encore changer avec l'élection vraisemblable de Donald Trump à la tête des États-Unis. Le monde change avec le pseudo coup d'état en Turquie, alors que de nouvelles victimes s'ajoutent sur la liste des </text:span><text:soft-page-break/><text:span text:style-name="T5">islamistes. Victimes d'abord anonymes et par la suite connues. Mais encore et toujours bien des citoyens du monde dit «libre» demandent, entre autres: «</text:span><text:span text:style-name="Emphasis"><text:span text:style-name="T5">Pourquoi les musulmans ne dénoncent-ils pas ces attentats commis par leurs coreligionnaires?</text:span></text:span><text:span text:style-name="T5">»<text:line-break/><text:line-break/>Nous avons souvent entendu cet énoncé qui nous cible, nous invite, nous interpelle, nous somme de nous exprimer contre ce fléau devenu mondial. Que ce soit en France, au Canada ou ailleurs, c'est le même appel, le même refrain: </text:span><text:span text:style-name="Emphasis"><text:span text:style-name="T5">Pourquoi ne dites-vous rien? Pourquoi ne dénoncez-vous pas ces actes abjects, ces crimes scandaleux commis par les vôtres?</text:span></text:span><text:span text:style-name="T5"> Même si tous savent que les premières victimes sont les musulmans. Un grand nombre parmi nous ne trouvant pas quoi répondre assurent : «</text:span><text:span text:style-name="Emphasis"><text:span text:style-name="T5">Non, ce n'est pas cela l'islam. Les musulmans n'agissent pas ainsi...</text:span></text:span><text:span text:style-name="T5">» Parfois, ils citent maladroitement un verset du Coran qui condamne celui qui tue une vie. Sans plus. Ils ne disent pas la phrase magique. Celle que tous les autres veulent entendre : </text:span><text:span text:style-name="Emphasis"><text:span text:style-name="T5">Oui! Ils sont des nôtres et nous devons les arrêter, les condamner, les dénoncer. Manifester contre eux.</text:span></text:span><text:span text:style-name="T5"> Des Occidentaux voudraient supprimer le mal à la source en s'en prenant à la matrice coranique et se présentent comme des experts et spécialistes du texte sans tenir compte du contexte, et encore moins de l'époque de sa révélation.</text:span></text:p>
      <text:p text:style-name="P2">En Occident, si un musulman ose s'exprimer en dehors de ce cadre préétabli, des groupes et leurs porte-voix s'en offusquent et le qualifient de vendu, de traître, de retourné... </text:p>
      <text:p text:style-name="Text_20_body"><text:span text:style-name="T5">Pendant ce temps, les médias de masse poursuivent leur quête du sensationnel. Ils ont choisi d'offrir leurs plateaux, leurs micros, leurs colonnes à des militants islamistes et à quelques musulmans conservateurs et activistes de la sahwa, qui ne cachent ni leur proximité ni leur allégeance au salafisme, au wahhabisme et au tekfirisme, y compris le criminel. De toute façon, ils le sont tous si ce n'est pas directement, c'est par une complicité qui valide leur duplicité. Quand un musulman «</text:span><text:span text:style-name="Emphasis"><text:span text:style-name="T5">normal</text:span></text:span><text:span text:style-name="T5">» - je n'aime pas ce qualificatif, comme je n'aime pas l'autre, le «modéré» parce qu'ils sont tous les deux péjoratifs - parle, «</text:span><text:span text:style-name="Emphasis"><text:span text:style-name="T5"> la </text:span></text:span><text:soft-page-break/><text:span text:style-name="Emphasis"><text:span text:style-name="T5">communauté</text:span></text:span><text:span text:style-name="T5">» est sommée de le contrer. Elle considère que c'est au représentant accrédité par la tribu, par les politiques et leurs médias, de parler au nom de toutes et de tous, y compris celles et ceux qui n'ont jamais offert leur délégation. Mieux encore, pour le faire, la communauté réfléchit et patiente que le «</text:span><text:span text:style-name="Emphasis"><text:span text:style-name="T5">La</text:span></text:span><text:span text:style-name="T5">» soit donné par les pseudo imams, les pseudo leaders, les pseudo représentants. Leur message se résume à quelques mots: «</text:span><text:span text:style-name="Emphasis"><text:span text:style-name="T5">Ils sont contre, mais...</text:span></text:span><text:span text:style-name="T5"> »</text:span></text:p>
      <text:p text:style-name="Text_20_body"><text:span text:style-name="Strong_20_Emphasis"><text:span text:style-name="T5">Le « MOI » et le « JE » sont haïssables, honnis et bannis dans les pays arabo-musulmans</text:span></text:span></text:p>
      <text:p text:style-name="Text_20_body"><text:span text:style-name="T5">En Occident, si un musulman - pas un islamiste - ose s'exprimer en dehors de ce cadre préétabli, des groupes et leurs porte-voix s'en offusquent et le qualifient de vendu, de traître, de retourné... de moins que rien qui a renié les références de son groupe et les valeurs de sa communauté. La raison d'une telle attitude est simple : le « </text:span><text:span text:style-name="Emphasis"><text:span text:style-name="T5">MOI </text:span></text:span><text:span text:style-name="T5">» et le « </text:span><text:span text:style-name="Emphasis"><text:span text:style-name="T5">JE </text:span></text:span><text:span text:style-name="T5">» sont haïssables, honnis et bannis dans les pays qui ont plié, non pas et seulement, devant les préceptes religieux, mais aussi devant les cultures venues d'ailleurs portées par l'islam et étrangères aux us et coutumes des pays arabo-islamisés. Paul Valéry aurait été bienheureux de constater que ce qu'il a dit se vérifie dans un contexte qu'il n'aurait jamais imaginé. </text:span></text:p>
      <text:p text:style-name="Text_20_body"><text:span text:style-name="T5">L'appropriation du « </text:span><text:span text:style-name="Emphasis"><text:span text:style-name="T5">ON </text:span></text:span><text:span text:style-name="T5">» et du « </text:span><text:span text:style-name="Emphasis"><text:span text:style-name="T5">NOUS </text:span></text:span><text:span text:style-name="T5">» est soutenue en substance par une phrase qui est inculquée dès le plus jeune âge et se lit comme suit: «</text:span><text:span text:style-name="Emphasis"><text:span text:style-name="T5">Mon Dieu préserve moi du haïssable, aide-moi pour ne pas prononcer le mot "Moi" ou le mot "Je", ils sont détestables.</text:span></text:span><text:span text:style-name="T5"> » Et, ça fonctionne. Le musulman ne doit jamais parler à la première personne du singulier, seul Allah peut le faire. Lui seul peut le dire. Le «</text:span><text:span text:style-name="Emphasis"><text:span text:style-name="T5">JE</text:span></text:span><text:span text:style-name="T5">» est le sien. Le musulman peut s'approprier le «</text:span><text:span text:style-name="Emphasis"><text:span text:style-name="T5">Nous</text:span></text:span><text:span text:style-name="T5">» et le «</text:span><text:span text:style-name="Emphasis"><text:span text:style-name="T5">Il</text:span></text:span><text:span text:style-name="T5">» impersonnels. Mais il ne se citera jamais comme sujet principal. L'estime de soi en prend un coup, tellement il se «</text:span><text:span text:style-name="Emphasis"><text:span text:style-name="T5">désavoue</text:span></text:span><text:span text:style-name="T5">». Et, si par hasard cela venait à être entendu, les questions de la stigmatisation fuseront automatiquement: comment oses-tu parler en ton nom alors que tu es avec «</text:span><text:span text:style-name="Emphasis"><text:span text:style-name="T5">NOUS</text:span></text:span><text:span text:style-name="T5">»? Si tu le fais, c'est que tu les as rejoints, «</text:span><text:span text:style-name="Emphasis"><text:span text:style-name="T5">EUX</text:span></text:span><text:span text:style-name="T5">», pas nos adversaires, mais «</text:span><text:span text:style-name="Emphasis"><text:span text:style-name="T5">EUX</text:span></text:span><text:span text:style-name="T5">», nos ennemis. «</text:span><text:span text:style-name="Emphasis"><text:span text:style-name="T5">Te </text:span></text:span><text:soft-page-break/><text:span text:style-name="Emphasis"><text:span text:style-name="T5">prends-tu pour Dieu alors que tu n'es que poussière!?</text:span></text:span><text:span text:style-name="T5">» La boucle est ainsi bouclée.</text:span></text:p>
      <text:p text:style-name="Text_20_body"><text:span text:style-name="T5">Les islamistes - je préfère ce qualificatif parce qu'il est idéologique - et les intégristes et/ou les fondamentalistes qui s'accrochent mordicus aux dogmes et aux pratiques religieuses d'une autre ère - parlent du «</text:span><text:span text:style-name="Emphasis"><text:span text:style-name="T5">NOUS</text:span></text:span><text:span text:style-name="T5">» inclusif, contre ceux d'en face. Il m'est arrivé plus d'une fois de sursauter lorsque j'entends certains Québécois parler d'inclusion. Je me demande s'ils entendent ce concept comme le comprennent les islamistes qu'ils privilégient ? Pourtant, entre eux ils les qualifient de mécréants, d'athées, d'impies, d'infidèles, etc. L'histoire le démontre, ils se référent à une ère, une époque, un contexte à jamais révolus, lorsque tout était tribal et qu'il fallait dans ce désert d'Arabie survivre et se protéger contre tout ce qui n'était pas similaire et semblable. Alors, de nos jours, au lieu de se fondre dans la société qui les a accueillis, comme le font des milliers de musulmans venus chercher une citoyenneté complète, ils choisissent de s'ostraciser, se ghettoïser et occuper la marge avec la bénédiction des multiculturalistes. </text:span></text:p>
      <text:p text:style-name="Text_20_body"><text:span text:style-name="Strong_20_Emphasis"><text:span text:style-name="T5">Seuls les islamistes et leurs alliés naturels crient à l'islamophobie</text:span></text:span></text:p>
      <text:p text:style-name="Text_20_body"><text:span text:style-name="T5">Au Québec, la menace islamiste existe bel et bien dans les faits et les actes. Nous savons, même ceux qui font semblant de ne pas le savoir, qu'il est important de distinguer le bon grain de l'ivraie et comprendre que tous les musulmans ne sont pas islamistes, mais que tous les islamistes sont musulmans. Alors se pose la seule et vraie question, à savoir: comment faire pour les distinguer et éviter la stigmatisation, le ciblage, «</text:span><text:span text:style-name="Emphasis"><text:span text:style-name="T5">le racisme</text:span></text:span><text:span text:style-name="T5">», le mépris, le dédain, le rejet... des autres, de toute la grande masse de citoyens de confession musulmane?</text:span></text:p>
      <text:p text:style-name="Text_20_body"><text:span text:style-name="T5">Pour tenter de trouver quelques pistes de réponses, faisons parler quelques indicateurs: il existe au Canada environ 700 000 musulmans d'origines diverses, ces personnes viennent aussi bien des pays musulmans que des pays européens, africains, etc. Au seul Québec ils avoisinent les 200 000 (femmes et enfants compris). Il existe une très faible proportion de </text:span><text:soft-page-break/><text:span text:style-name="T5">fondamentalistes, conservateurs et islamistes - la ligne de démarcation entre les deux premiers groupes et le troisième est mince - alors que les militants islamistes engagés, purs et durs ainsi que les sympathisants au Québec frôlent les 1500. La masse critique des pratiquants (respect total ou partiel des cinq piliers: foi en un Dieu unique et en son dernier prophète, prière, jeune, aumône, pèlerinage) s'intègre bien et ne sollicite aucun accommodement religieux. Elle voudrait s'exprimer et participer au débat. Elle n'est ni entendue ni audible pendant que les relais médiatiques l'évitent lui préférant les représentants autoproclamés et désignée par les militants actifs. À force de «</text:span><text:span text:style-name="Emphasis"><text:span text:style-name="T5">comparaitre</text:span></text:span><text:span text:style-name="T5">», ils ont appris à maîtriser l'art de la victimisation et celui de la culpabilisation de tous les autres citoyens.</text:span></text:p>
      <text:p text:style-name="P3">Bien des individus vont crier au scandale en répétant que le Coran, la Charia, les Hadiths portent en eux les germes de la violence, de l'agressivité de la provocation ostentatoire</text:p>
      <text:p text:style-name="Text_20_body"><text:span text:style-name="T5">Le grand mal vient d'eux. Ils crient à l'islamophobie, à la marginalisation, à la discrimination et même au racisme lorsque ce n'est pas à la xénophobie. Leurs chantres - ils sont, de nos jours, hommes et femmes publiques, intellectuels, universitaires, bien-pensants - n'hésitent pas à marquer leur territoire et leurs espaces de communication en exigeant que leur religion - entendez par là leur idéologie - soit respectée chaque fois que leurs demandes déraisonnables, contraires aux principes de «</text:span><text:span text:style-name="Emphasis"><text:span text:style-name="T5">l'islam du Juste Milieu</text:span></text:span><text:span text:style-name="T5">», sont ignorées parce qu'elles mettent à mal le bon vivre d'abord avec les musulmans ensuite avec les Canadiens en général, les Québécois en particulier et un nombre de plus en plus croissant d'immigrants de provenances diverses. </text:span><text:span text:style-name="T7">Bien des individus vont crier au scandale en répétant que le Coran, la Charia, les Hadiths - et j'en passe - portent en eux les germes de la violence, de l'agressivité de la provocation ostentatoire.</text:span><text:span text:style-name="T5"> </text:span></text:p>
      <text:p text:style-name="P9"><text:span text:style-name="T5">Le bon sens veut que personne ne puisse le nier, mais les musulmans n'en font pas cas. Pire encore, ils ne sont même pas en mesure d'expliquer que ces «versets» s'appliquaient à une époque où l'implantation et l'expansion de l'islam se faisaient par le sabre de la domination d'une ou plusieurs tribus sur d'autres. S'ils le font, ils remettraient en cause tout le contenu de </text:span><text:soft-page-break/><text:span text:style-name="T5">la révélation, et ça, c'est tabou. À l'époque, le </text:span><text:span text:style-name="Emphasis"><text:span text:style-name="T5">modus operand</text:span></text:span><text:span text:style-name="T5">i se fondait sur deux éléments: les alliances avec les femmes comme tribut et le «</text:span><text:span text:style-name="Emphasis"><text:span text:style-name="T5">ou vous vous intégrez à nous ou vous êtes contre nous</text:span></text:span><text:span text:style-name="T5">».</text:span></text:p>
      <text:p text:style-name="Text_20_body"><text:span text:style-name="Strong_20_Emphasis"><text:span text:style-name="T5">Comment faire pour stopper l'islamisation?</text:span></text:span></text:p>
      <text:p text:style-name="P4">Dans les pays occidentaux, tant que les bien-pensants, les intellectuels, les femmes et hommes politiques ne comprennent pas le sens de la Sahwa islamique - idéologie et instruments de guerre de l'Alliance wahhabisme et de la confrérie des Frères musulmans - tous les efforts pour préserver les vies humaines seront vains. Tant que les relations diplomatiques et de partenariat avec l'Arabie Saoudite et le Qatar ne sont pas révisées, le mal islamiste se répandra de plus en plus et sans possibilité de l'annihiler. Tant que certains circuits commerciaux sont pollués par des pratiques «islamistes», le financement des activistes se poursuivra.</text:p>
      <text:p text:style-name="P4">Par ailleurs, une issue serait intéressante à emprunter dans le très court terme c'est celle de la formalisation du renforcement des libertés fondamentales, celles de la pensée, de l'expression, de l'opinion et de la critique citoyenne qui garantissent la place de toutes et de tous sans discrimination légale, sans stigmatisation et sans singularisation. Cela ne va pas sans le bon sens commun qui se fonde sur un vrai consensus social. Les récalcitrants, les fanatisés pour ne pas dire les endoctrinés et les radicalisés doivent être débusqués, contraints par la législation en vigueur, et éloignés de la société. Même si je sais que cela ne fonctionnera pas, des actes pédagogiques pourraient être mis en œuvre pour celles et ceux qui voudraient être réadmis au sein de la société. Les autres seront maintenus hors du cadre social généralement accepté par toutes et par tous.</text:p>
      <text:p text:style-name="Text_20_body"><text:span text:style-name="Strong_20_Emphasis"><text:span text:style-name="T5">Chez le musulman « </text:span></text:span><text:span text:style-name="Strong_20_Emphasis"><text:span text:style-name="Emphasis"><text:span text:style-name="T5">le silence</text:span></text:span></text:span><text:span text:style-name="Strong_20_Emphasis"><text:span text:style-name="T5"> » est une compétence à déconstruire</text:span></text:span></text:p>
      <text:p text:style-name="Text_20_body"><text:span text:style-name="T5">Avant d'arriver au Québec, bien des musulmans ne parlaient pas, ne pouvaient pas agir et encore moins se plaindre, malgré le fait qu'ils font partie de la grande communauté, la Oumma musulmane. Ils étaient en minorité parce qu'ils étaient partisans et favorables à la laïcité. Ils étaient aussi considérés comme athées, mécréants et donc apostats. Ils ont choisi </text:span><text:soft-page-break/><text:span text:style-name="T5">de se taire pour éviter leur stigmatisation, leur marginalisation ou tout simplement leur mort. Le silence était une de leurs principales caractéristiques. Arrivés au Canada, au Québec ou partis ailleurs «</text:span><text:span text:style-name="Emphasis"><text:span text:style-name="T5">cette compétence</text:span></text:span><text:span text:style-name="T5">» leur colle à la peau. Ils n'arrivent pas, pour le moment, à s'en défaire. Ils voudraient bien, mais personne pour l'heure n'ose la déconstruire.</text:span></text:p>
      <text:p text:style-name="P1">Arrivés dans leur pays d'accueil, les musulmans découvrent à leurs dépens que cela peut être comme chez eux, mais en plus raffiné. Les islamistes, les égorgeurs... les kamikazes, salafistes, wahhabites et autres tekfiristes les avaient devancés.</text:p>
      <text:p text:style-name="Text_20_body"><text:span text:style-name="T5">En Algérie, pour nous alerter et nous réveiller il a fallu que le regretté Tahar Djaout, dramaturge et écrivain de renom, nous interpelle et nous rappelle à l'ordre avec son fameux «</text:span><text:span text:style-name="Emphasis"><text:span text:style-name="T5">Le silence, c'est la mort, et toi, si tu te tais, tu meurs et si tu parles, tu meurs. Alors, dis et meurs!</text:span></text:span><text:span text:style-name="T5">». Beaucoup de libres penseurs, de laïcs, de contradicteurs, d'objecteurs de conscience ont osé le pari. Ils se sont retrouvés face à une barre de fer, un sabre, une chaîne de vélo et même un Kalachnikov. Ils décidèrent de s'exiler. Ils sont partis en France, en Allemagne, en Amérique du Nord et même en Australie... L'âme en peine et sans espoir de retour. Arrivés dans leur pays d'accueil, ils découvrent à leurs dépens, qu'ici et ailleurs, cela peut être comme chez eux, mais en plus raffiné. Les islamistes, les égorgeurs... les kamikazes, salafistes, wahhabites et autres tekfiristes les avaient devancés. S'ils parlent, ils sont contrés avec «</text:span><text:span text:style-name="Emphasis"><text:span text:style-name="T5">l'instrumentalisation des concepts</text:span></text:span><text:span text:style-name="T5">». Des concepts qui intimident; ils sont stigmatisants : racistes, intolérants, islamophobes, extrémistes, fauteurs de troubles sociaux, empêcheurs de «</text:span><text:span text:style-name="Emphasis"><text:span text:style-name="T5">multiculturaliser</text:span></text:span><text:span text:style-name="T5">», ennemis de la liberté religieuse, irrespectueux des cultures minoritaires et des communautés, y compris celles dont ils sont issus, etc. </text:span></text:p>
      <text:p text:style-name="P10"><text:span text:style-name="T5">Alors, ils se fondent dans la grande foule, deviennent invisibles et restent inaudibles. Ils ont choisi de laisser l'espace, tout l'espace à celles et ceux qui parmi les Canadiens et les Québécois au nom de leur générosité, de </text:span><text:soft-page-break/><text:span text:style-name="T5">leur tolérance, de leur magnanimité leur ont préféré les islamistes. Mais ils savent au plus profond de leur être que leur société d'accueil ne frappe pas celui qui est venu en ami et qui est à terre. Ils savent que le moment voulu les Québécois en particulier sauront à qui accorder leur satisfecit.</text:span><text:span text:style-name="T3"> </text:span></text:p>
      <text:p text:style-name="P10"><text:span text:style-name="T3">Ferid Chikhi</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verdana" svg:font-family="verdana"/>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31T10:24:55.542275916</meta:creation-date>
    <dc:date>2016-07-31T10:41:05.565464133</dc:date>
    <meta:editing-duration>PT16M7S</meta:editing-duration>
    <meta:editing-cycles>6</meta:editing-cycles>
    <meta:generator>LibreOffice/5.1.5.2$Linux_X86_64 LibreOffice_project/10m0$Build-2</meta:generator>
    <meta:document-statistic meta:table-count="0" meta:image-count="0" meta:object-count="0" meta:page-count="8" meta:paragraph-count="29" meta:word-count="2492" meta:character-count="15226" meta:non-whitespace-character-count="12755"/>
  </office:meta>
</office:document-meta>
</file>