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4pt" style:font-size-complex="16pt"/>
    </style:style>
    <style:style style:name="P2" style:family="paragraph" style:parent-style-name="Text_20_body">
      <style:text-properties fo:font-size="16pt" officeooo:paragraph-rsid="001965e4" style:font-size-asian="14pt" style:font-size-complex="16pt"/>
    </style:style>
    <style:style style:name="P3" style:family="paragraph" style:parent-style-name="Text_20_body">
      <style:text-properties fo:font-size="16pt" officeooo:rsid="001965e4" officeooo:paragraph-rsid="001965e4" style:font-size-asian="14pt" style:font-size-complex="16pt"/>
    </style:style>
    <style:style style:name="P4" style:family="paragraph" style:parent-style-name="Text_20_body">
      <style:text-properties officeooo:paragraph-rsid="001965e4"/>
    </style:style>
    <style:style style:name="T1" style:family="text">
      <style:text-properties fo:font-size="16pt" fo:font-style="normal" officeooo:rsid="0055849f" style:font-size-asian="16pt" style:font-style-asian="normal" style:font-size-complex="16pt" style:font-style-complex="normal"/>
    </style:style>
    <style:style style:name="T2" style:family="text">
      <style:text-properties fo:font-size="16pt" fo:font-style="normal" officeooo:rsid="0058f543" style:font-size-asian="16pt" style:font-style-asian="normal" style:font-size-complex="16pt" style:font-style-complex="normal"/>
    </style:style>
    <style:style style:name="T3" style:family="text">
      <style:text-properties fo:font-size="16pt" fo:font-style="normal" officeooo:rsid="005a0baa" style:font-size-asian="16pt" style:font-style-asian="normal" style:font-size-complex="16pt" style:font-style-complex="normal"/>
    </style:style>
    <style:style style:name="T4" style:family="text">
      <style:text-properties fo:font-size="16pt" fo:font-style="normal" officeooo:rsid="005b7c1d" style:font-size-asian="16pt" style:font-style-asian="normal" style:font-size-complex="16pt" style:font-style-complex="normal"/>
    </style:style>
    <style:style style:name="T5" style:family="text">
      <style:text-properties fo:font-size="16pt" fo:font-style="normal" officeooo:rsid="005bccd5" style:font-size-asian="16pt" style:font-style-asian="normal" style:font-size-complex="16pt" style:font-style-complex="normal"/>
    </style:style>
    <style:style style:name="T6" style:family="text">
      <style:text-properties fo:font-size="16pt" fo:font-style="normal" officeooo:rsid="00494ef0" style:font-size-asian="16pt" style:font-style-asian="normal" style:font-size-complex="16pt" style:font-style-complex="normal"/>
    </style:style>
    <style:style style:name="T7" style:family="text">
      <style:text-properties fo:font-size="16pt" fo:font-style="normal" officeooo:rsid="005a36c0" style:font-size-asian="16pt" style:font-style-asian="normal" style:font-size-complex="16pt" style:font-style-complex="normal"/>
    </style:style>
    <style:style style:name="T8" style:family="text">
      <style:text-properties fo:font-size="16pt" fo:font-style="normal" officeooo:rsid="005ae88d" style:font-size-asian="16pt" style:font-style-asian="normal" style:font-size-complex="16pt" style:font-style-complex="normal"/>
    </style:style>
    <style:style style:name="T9" style:family="text">
      <style:text-properties fo:font-size="16pt" fo:font-style="normal" officeooo:rsid="0058bac1" style:font-size-asian="16pt" style:font-style-asian="normal" style:font-size-complex="16pt" style:font-style-complex="normal"/>
    </style:style>
    <style:style style:name="T10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ize="16pt" fo:font-style="normal" fo:font-weight="bold" officeooo:rsid="005cdce6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fo:font-weight="bold" officeooo:rsid="005fbb75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size="16pt" fo:font-style="normal" fo:font-weight="bold" officeooo:rsid="005dceca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style="normal" officeooo:rsid="00573c69" style:font-size-asian="16pt" style:font-style-asian="normal" style:font-style-complex="normal"/>
    </style:style>
    <style:style style:name="T15" style:family="text">
      <style:text-properties fo:font-style="normal" officeooo:rsid="0052f742" style:font-size-asian="16pt" style:font-style-asian="normal" style:font-style-complex="normal"/>
    </style:style>
    <style:style style:name="T16" style:family="text">
      <style:text-properties fo:font-style="normal" officeooo:rsid="00624b7e" style:font-size-asian="16pt" style:font-style-asian="normal" style:font-style-complex="normal"/>
    </style:style>
    <style:style style:name="T17" style:family="text">
      <style:text-properties fo:font-style="normal" officeooo:rsid="0055849f" style:font-size-asian="16pt" style:font-style-asian="normal" style:font-style-complex="normal"/>
    </style:style>
    <style:style style:name="T18" style:family="text">
      <style:text-properties fo:font-style="normal" officeooo:rsid="00539baf" style:font-size-asian="16pt" style:font-style-asian="normal" style:font-style-complex="normal"/>
    </style:style>
    <style:style style:name="T19" style:family="text">
      <style:text-properties fo:font-style="normal" officeooo:rsid="005fbb75" style:font-size-asian="16pt" style:font-style-asian="normal" style:font-style-complex="normal"/>
    </style:style>
    <style:style style:name="T20" style:family="text">
      <style:text-properties fo:font-style="normal" officeooo:rsid="0060d760" style:font-size-asian="16pt" style:font-style-asian="normal" style:font-style-complex="normal"/>
    </style:style>
    <style:style style:name="T21" style:family="text">
      <style:text-properties fo:font-style="normal" officeooo:rsid="005abc13" style:font-size-asian="16p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djihadistes de boudoir</text:p>
      <text:p text:style-name="P1"/>
      <text:p text:style-name="P4"><text:span text:style-name="Emphasis"><text:span text:style-name="T10">Piqûre de rappel : </text:span></text:span><text:span text:style-name="Emphasis"><text:span text:style-name="T11">Pour ce</text:span></text:span><text:span text:style-name="Emphasis"><text:span text:style-name="T12">r</text:span></text:span><text:span text:style-name="Emphasis"><text:span text:style-name="T11">tains </text:span></text:span><text:span text:style-name="Emphasis"><text:span text:style-name="T13">tragi-comiques </text:span></text:span><text:span text:style-name="Emphasis"><text:span text:style-name="T11">les frères Kouachi ont baclé le boulot</text:span></text:span></text:p>
      <text:p text:style-name="P4"><text:span text:style-name="Emphasis"><text:span text:style-name="T2">P</text:span></text:span><text:span text:style-name="Emphasis"><text:span text:style-name="T3">our prendre la défense d</text:span></text:span><text:span text:style-name="Emphasis"><text:span text:style-name="T4">u « djihadiste bon teint » </text:span></text:span><text:span text:style-name="Emphasis"><text:span text:style-name="T3">Edwy Plenel, un texte p</text:span></text:span><text:span text:style-name="Emphasis"><text:span text:style-name="T2">ublié par le torchon MEDIAPART </text:span></text:span><text:span text:style-name="Emphasis"><text:span text:style-name="T5">où </text:span></text:span><text:span text:style-name="Emphasis"><text:span text:style-name="T6">160 personnalités </text:span></text:span><text:span text:style-name="Emphasis"><text:span text:style-name="T2">ont été </text:span></text:span><text:span text:style-name="Emphasis"><text:span text:style-name="T6">signataires </text:span></text:span><text:span text:style-name="Emphasis"><text:span text:style-name="T2">d</text:span></text:span><text:span text:style-name="Emphasis"><text:span text:style-name="T7">’</text:span></text:span><text:span text:style-name="Emphasis"><text:span text:style-name="T5">un</text:span></text:span><text:span text:style-name="Emphasis"><text:span text:style-name="T2"> texte délétère et odieux </text:span></text:span><text:span text:style-name="Emphasis"><text:span text:style-name="T6">en réponse à la Une « </text:span></text:span><text:span text:style-name="Emphasis"><text:span text:style-name="T8">On ne savait pas » </text:span></text:span><text:span text:style-name="Emphasis"><text:span text:style-name="T6">de Charlie Hebdo</text:span></text:span></text:p>
      <text:p text:style-name="P4"><text:span text:style-name="Emphasis"><text:span text:style-name="T1">Un </text:span></text:span><text:span text:style-name="Emphasis"><text:span text:style-name="T9">acte, sans nom, </text:span></text:span><text:span text:style-name="Emphasis"><text:span text:style-name="T1">qui n’a pas d’autre objet que d’assassiner, une fois de plus, plus particulièrement les Charlie</text:span></text:span></text:p>
      <text:p text:style-name="P2"><text:span text:style-name="Emphasis"><text:span text:style-name="T14">Ici, de rappeler</text:span></text:span><text:span text:style-name="Emphasis"><text:span text:style-name="T15"> rappeler à la soldatesque des ouistiti-mousta</text:span></text:span><text:span text:style-name="Emphasis"><text:span text:style-name="T16">c</text:span></text:span><text:span text:style-name="Emphasis"><text:span text:style-name="T15">hus et à son chef de file </text:span></text:span><text:span text:style-name="Emphasis"><text:span text:style-name="T17">militant et si peu journaliste susnommé</text:span></text:span><text:span text:style-name="Emphasis"><text:span text:style-name="T15"> Edwy Plenel </text:span></text:span><text:span text:style-name="Emphasis"><text:span text:style-name="T18">l</text:span></text:span><text:span text:style-name="Emphasis"><text:span text:style-name="T15">e plus </text:span></text:span><text:span text:style-name="Emphasis"><text:span text:style-name="T19">grand</text:span></text:span><text:span text:style-name="Emphasis"><text:span text:style-name="T15">, devant Allah, de tous les <text:s/>ouistiti-moustachus </text:span></text:span><text:span text:style-name="Emphasis"><text:span text:style-name="T18">qu’en France ce ne sont pas les athées, les Charlie ni les laïcs qui tuent mais bien</text:span></text:span><text:span text:style-name="Emphasis"><text:span text:style-name="T20"> </text:span></text:span><text:span text:style-name="Emphasis"><text:span text:style-name="T18">des individus gén</text:span></text:span><text:span text:style-name="Emphasis"><text:span text:style-name="T20">é</text:span></text:span><text:span text:style-name="Emphasis"><text:span text:style-name="T18">rés </text:span></text:span><text:span text:style-name="Emphasis"><text:span text:style-name="T20">par </text:span></text:span><text:span text:style-name="Emphasis"><text:span text:style-name="T18">l’inquisition musalmane dont la haine du non-musulman ne connaît pas de limite – CRAB – </text:span></text:span><text:span text:style-name="Emphasis"><text:span text:style-name="T21">5 Janvier 201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20:04:40.172631772</meta:creation-date>
    <dc:date>2018-01-05T20:07:19.451111877</dc:date>
    <meta:editing-duration>PT2M39S</meta:editing-duration>
    <meta:editing-cycles>1</meta:editing-cycles>
    <meta:document-statistic meta:table-count="0" meta:image-count="0" meta:object-count="0" meta:page-count="1" meta:paragraph-count="5" meta:word-count="150" meta:character-count="876" meta:non-whitespace-character-count="728"/>
    <meta:generator>LibreOffice/5.4.4.2$Linux_X86_64 LibreOffice_project/40m0$Build-2</meta:generator>
  </office:meta>
</office:document-meta>
</file>